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  <style:text-properties fo:font-size="10pt"/>
    </style:style>
    <style:style style:name="P2" style:family="paragraph" style:parent-style-name="Table_20_Contents">
      <style:paragraph-properties fo:margin-top="0cm" fo:margin-bottom="0.499cm" fo:line-height="100%"/>
      <style:text-properties fo:font-size="10pt"/>
    </style:style>
    <style:style style:name="P3" style:family="paragraph" style:parent-style-name="Preformatted_20_Text">
      <style:paragraph-properties fo:margin-top="0cm" fo:margin-bottom="0.499cm"/>
      <style:text-properties style:font-name="Times New Roman" fo:font-size="15pt" style:font-size-asian="15pt" style:font-size-complex="15pt"/>
    </style:style>
    <style:style style:name="P4" style:family="paragraph" style:parent-style-name="Standard">
      <style:text-properties fo:color="#000000"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" style:family="paragraph" style:parent-style-name="Table_20_Contents">
      <style:paragraph-properties fo:margin-top="0cm" fo:margin-bottom="0cm" fo:line-height="100%"/>
      <style:text-properties fo:font-size="10pt"/>
    </style:style>
    <style:style style:name="P14" style:family="paragraph" style:parent-style-name="Table_20_Contents">
      <style:paragraph-properties fo:margin-top="0cm" fo:margin-bottom="0cm" fo:line-height="100%"/>
      <style:text-properties fo:font-size="15pt" style:font-size-asian="15pt" style:font-size-complex="15pt"/>
    </style:style>
    <style:style style:name="P15" style:family="paragraph" style:parent-style-name="Table_20_Contents">
      <style:paragraph-properties fo:margin-top="0cm" fo:margin-bottom="0cm" fo:line-height="100%"/>
    </style:style>
    <style:style style:name="P16" style:family="paragraph" style:parent-style-name="Quotations">
      <style:paragraph-properties fo:margin-top="0cm" fo:margin-bottom="0cm" fo:padding="0cm" fo:border="non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Quotations">
      <style:paragraph-properties fo:margin-top="0cm" fo:margin-bottom="0cm" fo:padding="0cm" fo:border="none"/>
      <style:text-properties fo:font-size="10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Quotations">
      <style:paragraph-properties fo:margin-top="0cm" fo:margin-bottom="0cm" fo:padding="0cm" fo:border="non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margin-top="0cm" fo:margin-bottom="0cm" fo:padding="0cm" fo:border="non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margin-top="0cm" fo:margin-bottom="0cm" fo:padding="0cm" fo:border="none"/>
      <style:text-properties fo:font-size="15pt" fo:font-weight="normal" style:font-size-asian="15pt" style:font-weight-asian="normal" style:font-size-complex="15pt" style:font-weight-complex="normal"/>
    </style:style>
    <style:style style:name="P21" style:family="paragraph" style:parent-style-name="Preformatted_20_Text">
      <style:text-properties style:font-name="Times New Roman" fo:font-size="15pt" style:font-size-asian="15pt" style:font-size-complex="15pt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fo:font-size="15pt" style:font-size-asian="15pt" style:font-size-complex="15pt"/>
    </style:style>
    <style:style style:name="P24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 style:list-style-name="L3">
      <style:text-properties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27" style:family="paragraph" style:parent-style-name="Standard" style:list-style-name="L2"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 style:parent-style-name="Standard" style:list-style-name="L3">
      <style:text-properties fo:font-size="15pt" fo:font-weight="normal" style:font-size-asian="15pt" style:font-weight-asian="normal" style:font-size-complex="15pt" style:font-weight-complex="normal"/>
    </style:style>
    <style:style style:name="P29" style:family="paragraph" style:parent-style-name="Standard" style:list-style-name="L1">
      <style:text-properties fo:font-style="normal" style:text-underline-style="none" style:font-style-asian="normal" style:font-style-complex="normal"/>
    </style:style>
    <style:style style:name="P30" style:family="paragraph" style:parent-style-name="Standard" style:list-style-name="L1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 style:list-style-name="L1">
      <style:text-properties fo:font-size="14pt" style:font-size-asian="14pt" style:font-size-complex="14pt"/>
    </style:style>
    <style:style style:name="P33" style:family="paragraph" style:parent-style-name="Standard" style:list-style-name="L7">
      <style:text-properties fo:font-size="14pt" style:font-size-asian="14pt" style:font-size-complex="14pt"/>
    </style:style>
    <style:style style:name="P34" style:family="paragraph" style:parent-style-name="Standard" style:list-style-name="L7"/>
    <style:style style:name="P35" style:family="paragraph" style:parent-style-name="Standard" style:list-style-name="L5">
      <style:paragraph-properties fo:margin-top="0cm" fo:margin-bottom="0cm" fo:padding="0cm" fo:border="non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6" style:family="paragraph" style:parent-style-name="Standard" style:list-style-name="L1">
      <style:paragraph-properties fo:margin-top="0cm" fo:margin-bottom="0cm" fo:line-height="100%"/>
      <style:text-properties fo:font-size="15pt" style:font-size-asian="15pt" style:font-size-complex="15pt"/>
    </style:style>
    <style:style style:name="P37" style:family="paragraph" style:parent-style-name="Quotations" style:list-style-name="L1"/>
    <style:style style:name="P38" style:family="paragraph" style:parent-style-name="Quotations" style:list-style-name="L1">
      <style:paragraph-properties fo:margin-top="0cm" fo:margin-bottom="0cm"/>
    </style:style>
    <style:style style:name="P39" style:family="paragraph" style:parent-style-name="Quotations">
      <style:paragraph-properties fo:margin-top="0cm" fo:margin-bottom="0cm"/>
      <style:text-properties fo:font-size="15pt" style:font-size-asian="15pt" style:font-size-complex="15pt"/>
    </style:style>
    <style:style style:name="P40" style:family="paragraph" style:parent-style-name="Quotations" style:list-style-name="L1">
      <style:paragraph-properties fo:margin-top="0cm" fo:margin-bottom="0cm"/>
      <style:text-properties fo:font-size="15pt" style:font-size-asian="15pt" style:font-size-complex="15pt"/>
    </style:style>
    <style:style style:name="P41" style:family="paragraph" style:parent-style-name="Quotations" style:list-style-name="L1">
      <style:paragraph-properties fo:margin-top="0cm" fo:margin-bottom="0cm"/>
      <style:text-properties fo:font-size="15pt" fo:font-weight="bold" style:font-size-asian="15pt" style:font-weight-asian="bold" style:font-size-complex="15pt" style:font-weight-complex="bold"/>
    </style:style>
    <style:style style:name="P42" style:family="paragraph" style:parent-style-name="Quotations" style:list-style-name="L1">
      <style:paragraph-properties fo:margin-top="0cm" fo:margin-bottom="0cm"/>
      <style:text-properties fo:font-size="15pt" fo:font-weight="normal" style:font-size-asian="15pt" style:font-weight-asian="normal" style:font-size-complex="15pt" style:font-weight-complex="normal"/>
    </style:style>
    <style:style style:name="P43" style:family="paragraph" style:parent-style-name="Quotations" style:list-style-name="L1">
      <style:paragraph-properties fo:margin-top="0cm" fo:margin-bottom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4" style:family="paragraph" style:parent-style-name="Quotations" style:list-style-name="L1">
      <style:paragraph-properties fo:margin-left="0cm" fo:margin-right="1cm" fo:margin-top="0cm" fo:margin-bottom="0cm" fo:text-indent="0cm" style:auto-text-indent="false"/>
    </style:style>
    <style:style style:name="P45" style:family="paragraph" style:parent-style-name="Quotations" style:list-style-name="L1" style:master-page-name="">
      <style:paragraph-properties fo:margin-left="0.423cm" fo:margin-right="1cm" fo:margin-top="0cm" fo:margin-bottom="0cm" fo:text-indent="0cm" style:auto-text-indent="false" style:page-number="auto"/>
      <style:text-properties fo:font-size="15pt" fo:font-weight="normal" style:font-size-asian="15pt" style:font-weight-asian="normal" style:font-size-complex="15pt" style:font-weight-complex="normal"/>
    </style:style>
    <style:style style:name="P46" style:family="paragraph" style:parent-style-name="Quotations" style:list-style-name="L1">
      <style:paragraph-properties fo:margin-left="0.423cm" fo:margin-right="1cm" fo:margin-top="0cm" fo:margin-bottom="0cm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47" style:family="paragraph" style:parent-style-name="Text_20_body" style:list-style-name="L4">
      <style:paragraph-properties fo:margin-top="0cm" fo:margin-bottom="0cm" fo:padding="0cm" fo:border="non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0000cd" fo:font-size="15pt" style:font-size-asian="15pt" style:font-size-complex="15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17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style="italic" style:font-size-asian="15pt" style:font-size-complex="15pt"/>
    </style:style>
    <style:style style:name="T21" style:family="text">
      <style:text-properties fo:font-size="15pt" fo:font-style="italic" style:font-size-asian="15pt" style:font-style-asian="italic" style:font-size-complex="15pt" style:font-style-complex="italic"/>
    </style:style>
    <style:style style:name="T22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4" style:family="text">
      <style:text-properties fo:font-size="15pt" fo:font-style="italic" style:text-underline-style="solid" style:text-underline-width="auto" style:text-underline-color="font-color" fo:font-weight="bold" style:font-size-asian="15pt" style:font-weight-asian="normal" style:font-size-complex="15pt" style:font-weight-complex="normal"/>
    </style:style>
    <style:style style:name="T25" style:family="text">
      <style:text-properties fo:font-size="15pt" fo:font-style="italic" style:text-underline-style="solid" style:text-underline-width="auto" style:text-underline-color="font-color" fo:font-weight="bold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font-size="15pt" fo:font-style="italic" style:text-underline-style="none" fo:font-weight="bold" style:font-size-asian="15pt" style:font-weight-asian="normal" style:font-size-complex="15pt" style:font-weight-complex="normal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15pt" fo:font-weight="normal" style:font-size-asian="15pt" style:font-weight-asian="normal" style:font-size-complex="15pt" style:font-weight-complex="normal"/>
    </style:style>
    <style:style style:name="T29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size="15pt" fo:font-style="normal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T32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35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6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7" style:family="text">
      <style:text-properties fo:color="#000000" fo:font-size="15pt" style:font-size-asian="15pt" style:font-size-complex="15pt"/>
    </style:style>
    <style:style style:name="T38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9" style:family="text">
      <style:text-properties fo:color="#111111" fo:font-size="15pt" style:font-size-asian="15pt" style:font-size-complex="15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5pt" style:font-size-asian="15pt" style:font-size-complex="15pt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style:text-underline-style="none" style:font-size-asian="14pt" style:font-size-complex="14pt"/>
    </style:style>
    <style:style style:name="T4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<text:span text:style-name="T8">ВЫПУСК <text:s/>В ШКОЛУ <text:s/></text:span><text:span text:style-name="T9">(2015 г.)</text:span></text:p>
      <text:section text:style-name="Sect1" text:name="wrapper">
        <text:p text:style-name="P4"/>
        <text:p text:style-name="P4">Звучат фанфары, в зал входят ведущие.</text:p>
        <text:p text:style-name="P4"/>
        <text:p text:style-name="Standard"><text:span text:style-name="T38">Ведущая 1</text:span><text:span text:style-name="T37">:</text:span><text:span text:style-name="T19"> <text:s/>Опять родной уютный зал <text:line-break/> <text:s text:c="21"/>На праздник вместе нас собрал. <text:line-break/> <text:s text:c="21"/>Но здесь мы собрались в последний раз, <text:line-break/> <text:s text:c="21"/>Чтоб в школу проводить, ребята, вас. <text:line-break/><text:line-break/></text:span><text:span text:style-name="Strong_20_Emphasis"><text:span text:style-name="T19">Ведущая 2:</text:span></text:span><text:span text:style-name="T19"> Мы жили здесь семьёй одной<text:line-break/> <text:s text:c="21"/>В уютном доме, светлом, чистом…<text:line-break/> <text:s text:c="21"/>Сегодня праздник выпускной – <text:line-break/> <text:s text:c="22"/>Как подросли ребята быстро!</text:span></text:p>
        <text:p text:style-name="Standard"><text:span text:style-name="T19"><text:line-break/></text:span><text:span text:style-name="Strong_20_Emphasis"><text:span text:style-name="T19">Ведущая 1: </text:span></text:span><text:span text:style-name="T19">Мы помним каждый их успех,<text:line-break/> <text:s text:c="20"/>Ведь окружали всех любовью.<text:line-break/> <text:s text:c="20"/>Награда нам – ребячий смех,<text:line-break/> <text:s text:c="20"/>Их дружба, радость и здоровье.</text:span></text:p>
        <text:p text:style-name="P5"/>
        <text:p text:style-name="Standard"><text:span text:style-name="T19"><text:line-break/></text:span><text:span text:style-name="Strong_20_Emphasis"><text:span text:style-name="T19">Ведущая 2: <text:s/></text:span></text:span><text:span text:style-name="T19">Пусть наши птенчики летят<text:line-break/> <text:s text:c="21"/>Вперед по жизни стайкой тесной.<text:line-break/> <text:s text:c="21"/>Их отпускает детский сад<text:line-break/> <text:s text:c="22"/>В мир школьный, добрый, интересный!<text:line-break/></text:span></text:p>
        <text:p text:style-name="Standard"><text:span text:style-name="Strong_20_Emphasis"><text:span text:style-name="T19">Ведущая 1: </text:span></text:span><text:span text:style-name="Strong_20_Emphasis"><text:span text:style-name="T28">Итак</text:span></text:span><text:span text:style-name="T28">,</text:span><text:span text:style-name="T19"> наш зал уже готов<text:line-break/></text:span><text:span text:style-name="Strong_20_Emphasis"><text:span text:style-name="T19">Вместе. </text:span></text:span><text:span text:style-name="T19">Встречаем все выпускников!</text:span></text:p>
        <text:p text:style-name="P5"/>
        <text:p text:style-name="P6">Под музыку входят дети с шарами, композиция «Вот настал для нас прощанья час».</text:p>
        <text:p text:style-name="P6"/>
        <text:p text:style-name="P1"><text:span text:style-name="T6"><text:s text:c="2"/></text:span><text:span text:style-name="T38">ДЕТИ</text:span><text:span text:style-name="T37">:</text:span><text:span text:style-name="T19"> <text:s text:c="2"/>1) <text:s/>Из года в год пять лет подряд <text:line-break/> <text:s text:c="21"/>Мы приходили в детский сад <text:line-break/> <text:s text:c="21"/>Веселые, довольные… <text:line-break/> <text:s text:c="21"/>Но миновали те деньки. <text:line-break/> <text:s text:c="21"/>Сегодня мы – выпускники, <text:line-break/> <text:s text:c="21"/>А завтра будем школьники! <text:line-break/><text:line-break/> </text:span><text:span text:style-name="T37">2)</text:span><text:span text:style-name="T6"> </text:span><text:span text:style-name="T19"><text:s text:c="2"/>В саду учились мы считать <text:line-break/> <text:s text:c="6"/>И рисовать, и танцевать, <text:line-break/> <text:s text:c="6"/>Разучивали роли. <text:line-break/> <text:s text:c="5"/>Доска и мел, и карандаш, <text:line-break/></text:span><text:soft-page-break/><text:span text:style-name="T19">И краски - акварель, гуашь -у нас совсем, как в школ</text:span><text:span text:style-name="T37">е.</text:span></text:p>
        <text:p text:style-name="P13"><text:span text:style-name="T37">3) </text:span><text:span text:style-name="T19"><text:s text:c="2"/>Трудна учёба, но зато,</text:span></text:p>
        <text:p text:style-name="P14"><text:s text:c="6"/>Мы знаем <text:s text:c="2"/>Агнию Барто,</text:p>
        <text:p text:style-name="P13"><text:span text:style-name="T19"><text:s text:c="6"/>Есенина и Пушкина. <text:line-break/> <text:s text:c="5"/>И даже можем научить <text:line-break/> <text:s text:c="5"/>От Баха Глинку отличить, <text:line-break/> <text:s text:c="5"/>А Глинку от Чайковского! <text:line-break/><text:line-break/></text:span><text:span text:style-name="T39"> 4) </text:span><text:span text:style-name="T19">Конечно, знания запас <text:line-break/> <text:s text:c="4"/>Покуда невелик у нас <text:line-break/> <text:s text:c="4"/>И непонятно многое, <text:line-break/> <text:s text:c="4"/>К примеру, син-хро-фа-зо-трон, <text:line-break/> <text:s text:c="4"/>Как там внутри устроен он? <text:line-break/> <text:s text:c="4"/>Слыхали, но не трогали… <text:line-break/><text:line-break/></text:span><text:span text:style-name="T39">5)</text:span><text:span text:style-name="T19"> Придет сентябрь. И на урок <text:line-break/> <text:s text:c="3"/>Нас первый позовет звонок! <text:line-break/> <text:line-break/><text:line-break/> </text:span><text:span text:style-name="T27">Песня</text:span><text:span text:style-name="T19"> </text:span><text:span text:style-name="T29"><text:s/>"Здравствуй, школа”</text:span><text:span text:style-name="T20"> </text:span><text:span text:style-name="T19"><text:line-break/><text:line-break/></text:span><text:span text:style-name="T27"> ДЕТИ</text:span><text:span text:style-name="T19">: </text:span><text:span text:style-name="T27">1)</text:span><text:span text:style-name="T19"> <text:s/>Незаметно пролетели в детском садике года,<text:line-break/> <text:s text:c="19"/>Каждый день за ручку мамы приводили нас сюда.<text:line-break/> <text:line-break/>2) Здесь любили нас, жалели и лелеяли,<text:line-break/> <text:s text:c="3"/>Отдавали нам и нежность и тепло.<text:line-break/> <text:s text:c="3"/>Наши дни в любимом садике закончились,<text:line-break/> <text:s text:c="3"/>Малышами снова стать нам, не дано.<text:line-break/> <text:line-break/>3) <text:s/>С нежной грустью «До свиданья!»<text:line-break/> <text:s text:c="4"/>Скажем группе мы родной. </text:span></text:p>
        <text:p text:style-name="P14"><text:s text:c="5"/>Мы с тобой не расставались, <text:line-break/> <text:s text:c="4"/>Разве только в выходной.<text:line-break/> <text:line-break/> 4) Нам школа открывает дверь,<text:line-break/> <text:s text:c="4"/>Но ты, любимый сад, поверь,<text:line-break/> <text:s text:c="4"/>Что не забудем никогда,<text:line-break/> <text:s text:c="4"/>Свои дошкольные года!<text:line-break/> <text:line-break/> 5) Мы обещаем — так учиться будем,</text:p>
        <text:p text:style-name="P14"><text:s text:c="6"/>Чтоб все о нас узнали, наконец,</text:p>
        <text:p text:style-name="P14"><text:soft-page-break/><text:s text:c="5"/>Чтоб вы о нас услышали повсюду:</text:p>
        <text:p text:style-name="P14"><text:s text:c="4"/>«Он из «Антошки» - значит МОЛОДЕЦ!<text:line-break/><text:line-break/> <text:s/>6) Вот и пришёл расставания час,<text:line-break/> <text:s text:c="5"/>Кружит по залу детсадовский вальс,<text:line-break/> <text:s text:c="5"/>Дом наш любимый – родной детский сад – <text:line-break/> <text:s text:c="5"/>В школу своих провожает ребят!</text:p>
        <text:p text:style-name="P2"><text:span text:style-name="T19"><text:line-break/> </text:span><text:span text:style-name="Strong_20_Emphasis"><text:span text:style-name="T19">Танец «Вальс» </text:span></text:span><text:span text:style-name="Strong_20_Emphasis"><text:span text:style-name="T22">(Дети садятся на стульчики)</text:span></text:span></text:p>
        <text:p text:style-name="P2"><text:span text:style-name="Strong_20_Emphasis"><text:span text:style-name="T22">Звучит волшебная музыка. На её фоне говорит ведущая.</text:span></text:span></text:p>
        <text:p text:style-name="P13"><text:span text:style-name="Strong_20_Emphasis"><text:span text:style-name="T19">Ведущая1: </text:span></text:span><text:span text:style-name="Strong_20_Emphasis"><text:span text:style-name="T28">За высокими горами, за дремучими лесами</text:span></text:span></text:p>
        <text:p text:style-name="P13"><text:span text:style-name="Strong_20_Emphasis"><text:span text:style-name="T28"><text:s text:c="21"/>Стоит терем расписной, обнесён большой стеной.</text:span></text:span></text:p>
        <text:p text:style-name="P13"><text:span text:style-name="Strong_20_Emphasis"><text:span text:style-name="T28"><text:s text:c="21"/></text:span></text:span></text:p>
        <text:p text:style-name="P13"><text:span text:style-name="Strong_20_Emphasis"><text:span text:style-name="T27">Ведущая 2:</text:span></text:span><text:span text:style-name="Strong_20_Emphasis"><text:span text:style-name="T28"> Кто в том тереме живёт? Не колдунья, не царица,<text:line-break/> <text:s text:c="20"/>А прекрасная девица. Загадка эта не трудная,</text:span></text:span></text:p>
        <text:p text:style-name="P13"><text:span text:style-name="Strong_20_Emphasis"><text:span text:style-name="T28"><text:s text:c="22"/>Зовут её...</text:span></text:span></text:p>
        <text:p text:style-name="P13"><text:span text:style-name="Strong_20_Emphasis"><text:span text:style-name="T27">Вместе</text:span></text:span><text:span text:style-name="Strong_20_Emphasis"><text:span text:style-name="T28"> </text:span></text:span><text:span text:style-name="Strong_20_Emphasis"><text:span text:style-name="T22">(хором) : </text:span></text:span><text:span text:style-name="Strong_20_Emphasis"><text:span text:style-name="T30">Василиса Премудрая.</text:span></text:span></text:p>
        <text:p text:style-name="P13"><text:span text:style-name="Strong_20_Emphasis"><text:span text:style-name="T30"/></text:span></text:p>
        <text:p text:style-name="P13"><text:span text:style-name="Strong_20_Emphasis"><text:span text:style-name="T29">Ведущая1:</text:span></text:span><text:span text:style-name="Strong_20_Emphasis"><text:span text:style-name="T30"> Про праздник наш она узнала, сундук подарков нам прислала.</text:span></text:span></text:p>
        <text:p text:style-name="P13"><text:span text:style-name="Strong_20_Emphasis"><text:span text:style-name="T29">Ведущая2:</text:span></text:span><text:span text:style-name="Strong_20_Emphasis"><text:span text:style-name="T30"> Но узнал про это Кощей, и замкнул сундук, на пять замков без </text:span></text:span></text:p>
        <text:p text:style-name="P13"><text:span text:style-name="Strong_20_Emphasis"><text:span text:style-name="T30"><text:s text:c="20"/>ключей.</text:span></text:span></text:p>
        <text:p text:style-name="P13"><text:span text:style-name="Strong_20_Emphasis"><text:span text:style-name="T29">Ведущая1</text:span></text:span><text:span text:style-name="Strong_20_Emphasis"><text:span text:style-name="T30">: Как сундук нам расколдовать? Как же праздник теперь </text:span></text:span></text:p>
        <text:p text:style-name="P13"><text:span text:style-name="Strong_20_Emphasis"><text:span text:style-name="T30"><text:s text:c="20"/>продолжать?</text:span></text:span></text:p>
        <text:p text:style-name="P13"><text:span text:style-name="Strong_20_Emphasis"><text:span text:style-name="T22">Под музыку в зал входит Василиса Премудрая.</text:span></text:span></text:p>
        <text:p text:style-name="P13"><text:span text:style-name="Strong_20_Emphasis"><text:span text:style-name="T29">Василиса: </text:span></text:span><text:span text:style-name="Strong_20_Emphasis"><text:span text:style-name="T30">Здравствуйте, мои друзья! Рада встрече с вами я!</text:span></text:span></text:p>
        <text:p text:style-name="P13"><text:span text:style-name="Strong_20_Emphasis"><text:span text:style-name="T30"><text:s text:c="20"/>Василиса я, девица, всем премудростям царица.</text:span></text:span></text:p>
        <text:p text:style-name="P13"><text:span text:style-name="Strong_20_Emphasis"><text:span text:style-name="T30"><text:s text:c="20"/>Я узнала, что Кощей, пять замков без ключей наложил на мой </text:span></text:span></text:p>
        <text:p text:style-name="P13"><text:span text:style-name="Strong_20_Emphasis"><text:span text:style-name="T30"><text:s text:c="20"/>сундук.</text:span></text:span></text:p>
        <text:p text:style-name="P13"><text:span text:style-name="Strong_20_Emphasis"><text:span text:style-name="T30"><text:s text:c="20"/>Чтоб разрушить заклинание, нужно выполнить задания.</text:span></text:span></text:p>
        <text:p text:style-name="P13"><text:span text:style-name="Strong_20_Emphasis"><text:span text:style-name="T30"><text:s text:c="21"/>Ваша помощь здесь нужна. Вы поможете мне?</text:span></text:span></text:p>
        <text:p text:style-name="P13"><text:span text:style-name="Strong_20_Emphasis"><text:span text:style-name="T29">Дети </text:span></text:span><text:span text:style-name="Strong_20_Emphasis"><text:span text:style-name="T30">(хором) Да!</text:span></text:span></text:p>
        <text:p text:style-name="P13"><text:span text:style-name="Strong_20_Emphasis"><text:span text:style-name="T29">Ведущая1:</text:span></text:span><text:span text:style-name="Strong_20_Emphasis"><text:span text:style-name="T30"> Знаний, сил не пожалеем, и сундук открыть сумеем!</text:span></text:span></text:p>
        <text:p text:style-name="P13"><text:span text:style-name="Strong_20_Emphasis"><text:span text:style-name="T22">Василиса подходит к сундуку, показывает на 1-й замок.</text:span></text:span></text:p>
        <text:p text:style-name="P13"><text:span text:style-name="Strong_20_Emphasis"><text:span text:style-name="T29">Василиса: </text:span></text:span><text:span text:style-name="Strong_20_Emphasis"><text:span text:style-name="T30">Чтобы первый снять замок отгадать загадки нужно.</text:span></text:span></text:p>
        <text:p text:style-name="P13"><text:span text:style-name="Strong_20_Emphasis"><text:span text:style-name="T30"><text:s text:c="19"/>Сейчас я открою свою волшебную книгу и загадаю вам загадки, а вы слушайте внимательно, и правильно отгадывайте.</text:span></text:span></text:p>
        <text:p text:style-name="P13"><text:span text:style-name="Strong_20_Emphasis"><text:span text:style-name="T22">Василиса берёт волшебную книгу, загадывает загадки о сказочных предметах.</text:span></text:span></text:p>
        <text:p text:style-name="P13"><text:span text:style-name="Strong_20_Emphasis"><text:span text:style-name="T30"><text:s/>1. Этот предмет помогал Ивану Царевичу найти дорогу в царство Кощея.</text:span></text:span></text:p>
        <text:p text:style-name="P13"><text:span text:style-name="Strong_20_Emphasis"><text:span text:style-name="T30"><text:s text:c="70"/>(Волшебный клубочек)</text:span></text:span></text:p>
        <text:p text:style-name="P13"><text:soft-page-break/><text:span text:style-name="Strong_20_Emphasis"><text:span text:style-name="T30">2. Какой предмет лежит дома на полу, а в сказках — летает. (Ковёр-самолёт)</text:span></text:span></text:p>
        <text:p text:style-name="P13"><text:span text:style-name="Strong_20_Emphasis"><text:span text:style-name="T30">3. Если она лежит на столе, еда появляется сама. (Скатерть-самобранка)</text:span></text:span></text:p>
        <text:p text:style-name="P13"><text:span text:style-name="Strong_20_Emphasis"><text:span text:style-name="T30">4. Обувь, помогающая передвигаться очень быстро. (Сапоги-скороходы)</text:span></text:span></text:p>
        <text:p text:style-name="P13"><text:span text:style-name="Strong_20_Emphasis"><text:span text:style-name="T30">5. В ней жил джинн — друг Алладина. (Лампа)</text:span></text:span></text:p>
        <text:p text:style-name="P13"><text:span text:style-name="Strong_20_Emphasis"><text:span text:style-name="T30">6.С её помощью творили чудеса: старик Хоттабыч, Черномор. (Борода)</text:span></text:span></text:p>
        <text:p text:style-name="P13"><text:span text:style-name="Strong_20_Emphasis"><text:span text:style-name="T30">7. Что нужно сломать, чтобы победить Кощея? (Иголку)</text:span></text:span></text:p>
        <text:p text:style-name="P13"><text:span text:style-name="Strong_20_Emphasis"><text:span text:style-name="T30"/></text:span></text:p>
        <text:p text:style-name="P13"><text:span text:style-name="Strong_20_Emphasis"><text:span text:style-name="T30">Вы, ребята, молодцы, все сплошные мудрецы.</text:span></text:span></text:p>
        <text:p text:style-name="P13"><text:span text:style-name="Strong_20_Emphasis"><text:span text:style-name="T30">Вот и выполнен урок, можно первый снять замок.</text:span></text:span></text:p>
        <text:p text:style-name="P13"><text:span text:style-name="Strong_20_Emphasis"><text:span text:style-name="T22">Василиса переворачивает первый замок, на нём написана буква «Ш».</text:span></text:span></text:p>
        <text:p text:style-name="P13"><text:span text:style-name="Strong_20_Emphasis"><text:span text:style-name="T30">Открываем не спеша, что за букву видим?</text:span></text:span></text:p>
        <text:p text:style-name="P13"><text:span text:style-name="Strong_20_Emphasis"><text:span text:style-name="T29">ДЕТИ</text:span></text:span><text:span text:style-name="Strong_20_Emphasis"><text:span text:style-name="T30">: «Ш»</text:span></text:span></text:p>
        <text:p text:style-name="P13"><text:span text:style-name="Strong_20_Emphasis"><text:span text:style-name="T29">Василиса:</text:span></text:span><text:span text:style-name="Strong_20_Emphasis"><text:span text:style-name="T30"> Ребята, вы замечательно справились с заданием, теперь можно и отдохнуть. Предлагаю поиграть.</text:span></text:span></text:p>
        <text:p text:style-name="P13"><text:span text:style-name="Strong_20_Emphasis"><text:span text:style-name="T30"><text:s text:c="30"/></text:span></text:span><text:span text:style-name="Strong_20_Emphasis"><text:span text:style-name="T29"><text:s text:c="3"/>ИГРА</text:span></text:span></text:p>
        <text:p text:style-name="P13"><text:span text:style-name="Strong_20_Emphasis"><text:span text:style-name="T29">Василиса: </text:span></text:span><text:span text:style-name="Strong_20_Emphasis"><text:span text:style-name="T30">Как же снять замок второй? (Задумывается)</text:span></text:span></text:p>
        <text:p text:style-name="P13"><text:span text:style-name="Strong_20_Emphasis"><text:span text:style-name="T30"><text:s text:c="20"/>Нужен ключик здесь другой!</text:span></text:span></text:p>
        <text:p text:style-name="P13"><text:span text:style-name="Strong_20_Emphasis"><text:span text:style-name="T30"><text:s text:c="20"/>Этот замок, мои ребятки, запирала Неопрятка.</text:span></text:span></text:p>
        <text:p text:style-name="P13"><text:span text:style-name="Strong_20_Emphasis"><text:span text:style-name="T22">В зал под музыку вбегает Неопрятка.</text:span></text:span></text:p>
        <text:p text:style-name="P13"><text:span text:style-name="Strong_20_Emphasis"><text:span text:style-name="T22"/></text:span></text:p>
        <text:p text:style-name="P13"><text:span text:style-name="Strong_20_Emphasis"><text:span text:style-name="T29">Неопрятка: </text:span></text:span><text:span text:style-name="Strong_20_Emphasis"><text:span text:style-name="T30">Хо-хо-хо! А вот и я!</text:span></text:span></text:p>
        <text:p text:style-name="P13"><text:span text:style-name="Strong_20_Emphasis"><text:span text:style-name="T30"><text:s text:c="22"/>Туго будет вам, друзья!</text:span></text:span></text:p>
        <text:p text:style-name="P13"><text:span text:style-name="Strong_20_Emphasis"><text:span text:style-name="T30"><text:s text:c="23"/>Моё имя — Неопрятка,</text:span></text:span></text:p>
        <text:p text:style-name="P13"><text:span text:style-name="Strong_20_Emphasis"><text:span text:style-name="T30"><text:s text:c="23"/>Обожаю беспорядки.</text:span></text:span></text:p>
        <text:p text:style-name="P13"><text:span text:style-name="Strong_20_Emphasis"><text:span text:style-name="T30"><text:s text:c="23"/>Непорядки в поведении,</text:span></text:span></text:p>
        <text:p text:style-name="P13"><text:span text:style-name="Strong_20_Emphasis"><text:span text:style-name="T30"><text:s text:c="23"/>Непорядки в настроении.</text:span></text:span></text:p>
        <text:p text:style-name="P13"><text:span text:style-name="Strong_20_Emphasis"><text:span text:style-name="T30"><text:s text:c="23"/>А ещё, когда в тетрадке — всё сплошные беспорядки.</text:span></text:span></text:p>
        <text:p text:style-name="P13"><text:span text:style-name="Strong_20_Emphasis"><text:span text:style-name="T29">Василиса: </text:span></text:span><text:span text:style-name="Strong_20_Emphasis"><text:span text:style-name="T30">Наши дети — аккуратны, бережливы и опрятны.</text:span></text:span></text:p>
        <text:p text:style-name="P13"><text:span text:style-name="Strong_20_Emphasis"><text:span text:style-name="T30"><text:s text:c="18"/>Среди них нет неопряток, и во всём у них порядок!</text:span></text:span></text:p>
        <text:p text:style-name="P15"><text:span text:style-name="Strong_20_Emphasis"><text:span text:style-name="T30"><text:s text:c="2"/></text:span></text:span><text:span text:style-name="Strong_20_Emphasis"><text:span text:style-name="T29">Неопрятка: </text:span></text:span><text:span text:style-name="Strong_20_Emphasis"><text:span text:style-name="T30"><text:s/>Фу, это ты, Василиса Премудрая? Фу, какая ты вся чистенькая да пригоженькая. А сколько здесь ребят! Они мне определённо не нравятся. Дайте-ка я на вас внимательно посмотрю. Может быть, среди вас всё-таки есть ребята с грязными руками, чумазыми щеками, немытыми глазами? Вот ты… (</text:span></text:span><text:span text:style-name="Strong_20_Emphasis"><text:span text:style-name="T22">разглядывает ребёнка</text:span></text:span><text:span text:style-name="Strong_20_Emphasis"><text:span text:style-name="T30">),<text:line-break/>Нет, всё-то у тебя чистенькое. А ну-ка, покажи руки. А ногти? Тоже чистые. У меня сразу что-то начало чесаться в носу. Ой-ой-ой, сейчас я, кажется, чихну!</text:span></text:span><text:span text:style-name="Strong_20_Emphasis"><text:span text:style-name="T22"><text:line-break/>(Неопрятка ходит по залу, изображая, что вот-вот чихнёт.)</text:span></text:span><text:span text:style-name="Strong_20_Emphasis"><text:span text:style-name="T30"><text:line-break/></text:span></text:span><text:span text:style-name="Strong_20_Emphasis"><text:span text:style-name="T29">Василиса: </text:span></text:span><text:span text:style-name="Strong_20_Emphasis"><text:span text:style-name="T22">(обращаясь к детям так, чтоб не слышала Неопрятка)</text:span></text:span><text:span text:style-name="Strong_20_Emphasis"><text:span text:style-name="T30"><text:line-break/>Ребята, надо остерегаться Неопрятки, если она чихнёт то заразит всех</text:span></text:span></text:p>
        <text:list xml:id="list6023799423231396641" text:style-name="L1">
          <text:list-header>
            <text:p text:style-name="P23">вирусом неопрятности. Надо её попытаться отвлечь и заговорить.<text:line-break/><text:soft-page-break/><text:span text:style-name="T2">(Обращаясь к Неопрятке)</text:span><text:line-break/>Постой, постой, Неопрятка. Я слышала что ты любишь давать советы.<text:line-break/><text:span text:style-name="T40">Неопрятка: </text:span>Да, люблю. Здорово, когда ничего нельзя найти, когда беспорядок, всё вверх дном. А когда я даю всем советы, я сразу начинаю думать, какая я хорошая и умная…<text:span text:style-name="T1"> (гладит себя по голове).</text:span><text:line-break/></text:p>
            <text:p text:style-name="P22"><text:span text:style-name="T27">Василиса:</text:span><text:span text:style-name="T19">Вот если ты, Неопрятка, дашь ребятам хороший совет, и он нам всем понравится, тогда чихай, сколько тебе захочется. Договорились?<text:line-break/></text:span><text:span text:style-name="T27">Неопрятка: </text:span><text:span text:style-name="T21">(задумывается в сомнении)</text:span><text:span text:style-name="T19"><text:line-break/>Договорились. </text:span><text:span text:style-name="T21">(Пытается снова чихнуть)</text:span><text:span text:style-name="T19"><text:line-break/>И так! Совет №1. </text:span><text:s/><text:span text:style-name="T43">Никогда не мойте руки,</text:span></text:p>
          </text:list-header>
        </text:list>
        <text:p text:style-name="P21"><text:s text:c="41"/>Шею, уши и лицо.</text:p>
        <text:p text:style-name="P21"><text:s text:c="41"/>Это глупое занятье</text:p>
        <text:p text:style-name="P21"><text:s text:c="41"/>Не приводит ни к чему.</text:p>
        <text:p text:style-name="P21"><text:s text:c="41"/>Вновь испачкаются руки,</text:p>
        <text:p text:style-name="P21"><text:s text:c="41"/>Шея, уши и лицо,</text:p>
        <text:p text:style-name="P21"><text:s text:c="40"/>Так зачем же тратить силы,</text:p>
        <text:p text:style-name="P21"><text:s text:c="41"/>Время попусту терять.</text:p>
        <text:p text:style-name="P21"><text:s text:c="41"/>Стричься тоже бесполезно,</text:p>
        <text:p text:style-name="P21"><text:s text:c="41"/>Никакого смысла нет.</text:p>
        <text:p text:style-name="P21"><text:s text:c="41"/>К старости сама собою</text:p>
        <text:p text:style-name="P3"><text:s text:c="41"/>Облысеет голова.</text:p>
        <text:list xml:id="list29202670" text:continue-numbering="true" text:style-name="L1">
          <text:list-header>
            <text:p text:style-name="P23">А теперь совет для родителей.<text:line-break/>Если сына отмывая<text:line-break/>Обнаружит мама вдруг,<text:line-break/>Что она не сына моет<text:line-break/>А чужую, чью то дочь…<text:line-break/>Пусть не нервничает мама.<text:line-break/>Ну не всё ли ей равно.<text:line-break/>Никаких различий нету<text:line-break/>Между грязными детьми.<text:line-break/></text:p>
            <text:p text:style-name="P23"><text:span text:style-name="T40">Ведущая 1: </text:span>Что ты говоришь, Неопрятка?<text:line-break/> <text:s text:c="20"/>Боюсь что данные советы<text:line-break/> <text:s text:c="20"/>Ребятам только лишь во вред<text:line-break/> <text:s text:c="20"/>И делать так, как ты сказала,<text:line-break/> <text:s text:c="20"/>Мы никогда не будем, нет!</text:p>
            <text:p text:style-name="P23"/>
            <text:p text:style-name="P23"><text:line-break/><text:soft-page-break/><text:span text:style-name="T40">Василиса:</text:span> А сейчас мы с тобой проведём урок аккуратности,<text:line-break/> <text:s text:c="19"/>Прошу, Неопрятка, нам всем показать,<text:line-break/> <text:s text:c="19"/>Как нужно в школу портфель собирать!<text:line-break/>(<text:span text:style-name="T2">Неопрятка быстро собирает портфель, бросая туда всё, что видит. Василиса разбирает её действия.</text:span>)<text:line-break/></text:p>
            <text:p text:style-name="P23"><text:span text:style-name="T40">Ведущая 2:</text:span>А теперь, Неопрятка, посмотри, как дети выполнят это <text:s/></text:p>
            <text:p text:style-name="P23"><text:s text:c="25"/>задание.<text:line-break/><text:span text:style-name="T40">Неопрятка: </text:span>Ну и посмотрю…<text:line-break/> <text:s text:c="21"/>Если дети аккуратно,<text:line-break/> <text:s text:c="21"/>Бережливо и опрятно<text:line-break/> <text:s text:c="21"/>Смогут выполнить урок –<text:line-break/> <text:s text:c="23"/>Я открою вам замок.</text:p>
            <text:p text:style-name="P23"/>
            <text:p text:style-name="P23"><text:s/><text:span text:style-name="T40">КОНКУРС «СОБЕРИ АККУРАТНО ПОРТФЕЛЬ»</text:span><text:line-break/></text:p>
            <text:p text:style-name="P23"><text:span text:style-name="T40">Неопрятка: </text:span>Как ни жалко соглашаться,<text:line-break/> <text:s text:c="21"/>Но придётся мне признаться:<text:line-break/> <text:s text:c="21"/>Среди вас нет неопряток.<text:line-break/> <text:s text:c="21"/>Ах, какой у вас порядок!<text:line-break/> <text:s text:c="21"/>Открываю свой замок.<text:line-break/>(<text:span text:style-name="T2">Неопрятка переворачивает замок и показывает вторую букву)</text:span><text:line-break/><text:span text:style-name="T40">Неопрятка: </text:span>Что за буква здесь, друзья??<text:line-break/><text:span text:style-name="T40">Дети: </text:span>«К»<text:line-break/><text:span text:style-name="T40">Неопрятка: </text:span>Вот теперь – мне пора!<text:line-break/> <text:s text:c="21"/>До свиданья, детвора! (<text:span text:style-name="T2">Уходит</text:span>)<text:line-break/></text:p>
            <text:p text:style-name="P23"><text:span text:style-name="T40">Василиса: <text:s text:c="2"/></text:span><text:s/>А теперь, мои друзья,<text:line-break/> <text:s text:c="20"/>Отдохнуть пришла пора.<text:line-break/> <text:s text:c="20"/>Вы гостей повеселите<text:line-break/> <text:s text:c="20"/>Нам свой танец покажите.</text:p>
          </text:list-header>
        </text:list>
        <text:p text:style-name="P5"/>
        <text:p text:style-name="P5"><text:s text:c="18"/><text:span text:style-name="T40">Танец «ГОРОШИНЫ»</text:span></text:p>
        <text:p text:style-name="P8"/>
        <text:p text:style-name="P5"><text:span text:style-name="T40">Василиса: <text:s text:c="2"/></text:span><text:span text:style-name="T41">Вы прекрасно постарались.<text:line-break/> <text:s text:c="20"/>Вот уж три замка осталось.</text:span></text:p>
        <text:p text:style-name="P7">За дверью слышен шум, грохот.</text:p>
        <text:p text:style-name="P9"><text:s text:c="22"/>Что за шум и тарарам?</text:p>
        <text:p text:style-name="P9"><text:s text:c="23"/>Это кто мешает нам?</text:p>
        <text:p text:style-name="P7">В зал на метле влетает Баба Яга.</text:p>
        <text:list xml:id="list29212096" text:continue-numbering="true" text:style-name="L1">
          <text:list-header>
            <text:p text:style-name="P29"><text:span text:style-name="T7">Баба Яга:</text:span><text:span text:style-name="T14"> Слышу, музыка слышна? Так, проверить я должна,</text:span></text:p>
            <text:p text:style-name="P30"><text:s text:c="20"/>Почему здесь веселятся, что за повод забавляться?</text:p>
            <text:p text:style-name="P22"><text:soft-page-break/><text:span text:style-name="T8">Ведущая 1</text:span><text:span text:style-name="T14">: У нас праздник – очень большой и очень важный – мы своих ребят провожаем сегодня в школу.</text:span></text:p>
            <text:p text:style-name="P32"/>
            <text:p text:style-name="P22"><text:span text:style-name="T16">Баба Яга</text:span><text:span text:style-name="T18">:</text:span><text:span text:style-name="T14"> Школа, школа… <text:s/>Где-то я такое уже слышала… А-а, вспомнила! Я же песню такую знаю! Вот, послушайте.</text:span></text:p>
            <text:p text:style-name="P32"><text:span text:style-name="T2">(поет</text:span>): <text:s/>Пачкать кляксами тетрадь</text:p>
            <text:p text:style-name="P32"><text:s text:c="14"/>И, как курица, писать</text:p>
            <text:p text:style-name="P32"><text:s text:c="13"/>Учат в школе, учат в школе, учат в школе.</text:p>
            <text:p text:style-name="P32"><text:s text:c="13"/>Только двойки получать</text:p>
            <text:p text:style-name="P32"><text:s text:c="13"/>И девчонок обижать</text:p>
            <text:p text:style-name="P32"><text:s text:c="13"/>Учат в школе, учат в школе, учат в школе.</text:p>
            <text:p text:style-name="P22"><text:span text:style-name="T16">Ведущая 2:</text:span><text:span text:style-name="T14"> Какая-то песня у тебя неправильная.</text:span></text:p>
            <text:p text:style-name="P24"><text:span text:style-name="T18">Баба Яга: </text:span><text:span text:style-name="T15">Это почему же «неправильная»?</text:span><text:span text:style-name="T41"> </text:span></text:p>
            <text:p text:style-name="P26"/>
            <text:p text:style-name="P24">Ведущая 2<text:span text:style-name="T41">: Потому что в школе учат читать и считать, а ещё писать.</text:span></text:p>
            <text:p text:style-name="P24">Баба Яга:<text:span text:style-name="T41"> <text:s/></text:span><text:span text:style-name="T1">(Обращается к детям)</text:span><text:span text:style-name="T41">И что вы уже готовы идти в эту самую школу? <text:s/>А вот это мы сейчас проверим. Вам сейчас задам задачи, коль сумеете решить, сможете замок открыть.</text:span></text:p>
          </text:list-header>
        </text:list>
        <text:p text:style-name="P9"/>
        <text:list xml:id="list6365751879890695698" text:style-name="L2">
          <text:list-item>
            <text:p text:style-name="P27">Есть в доме уголок, там живут игрушки:</text:p>
            <text:p text:style-name="P27">Лев, слон и носорог,</text:p>
            <text:p text:style-name="P27">Кукла и лягушка.</text:p>
            <text:p text:style-name="P27">Сколько разных игрушек живёт в уголке? <text:s/>(5)</text:p>
          </text:list-item>
        </text:list>
        <text:p text:style-name="P9"/>
        <text:list xml:id="list3001945958007038884" text:style-name="L3">
          <text:list-item>
            <text:p text:style-name="P28">Росло четыре берёзы, на каждой берёзе — по 2 ветки,</text:p>
            <text:p text:style-name="P28">На каждой ветке по 4 яблока. </text:p>
            <text:p text:style-name="P25"><text:span text:style-name="T41">Сколько всего яблок выросло? (</text:span><text:span text:style-name="T1">На берёзе яблоки не растут.)</text:span></text:p>
          </text:list-item>
        </text:list>
        <text:p text:style-name="P7"/>
        <text:list xml:id="list8399554111093939875" text:style-name="L4">
          <text:list-item>
            <text:p text:style-name="P47">В море плавали на льдинах<text:line-break/>Десять маленьких пингвинов.<text:line-break/>Шесть за рыбками нырнули,<text:line-break/>Остальные не рискнули.<text:line-break/>Сколько же теперь пингвинов<text:line-break/>В море плавают на льдинах? (4)</text:p>
          </text:list-item>
        </text:list>
        <text:p text:style-name="P19"/>
        <text:list xml:id="list8326653626425258327" text:style-name="L5">
          <text:list-item>
            <text:p text:style-name="P35">Над рекой летели птицы:</text:p>
            <text:p text:style-name="P35"><text:s/>Голубь, щука, 2 синицы, </text:p>
            <text:p text:style-name="P35">2 стрижа, 5 карасей. Сколько птиц? Ответь скорей! (5)</text:p>
          </text:list-item>
        </text:list>
        <text:p text:style-name="P19"/>
        <text:p text:style-name="P16"><text:span text:style-name="T42">Баба Яга : </text:span><text:span text:style-name="T44">Молодцы! Вы все старались,<text:line-break/> <text:s text:c="19"/>Все прилежно занимались,</text:span></text:p>
        <text:p text:style-name="P18"><text:s text:c="20"/>С блеском выполнен урок,</text:p>
        <text:p text:style-name="P18"/>
        <text:p text:style-name="P20"><text:soft-page-break/><text:s text:c="25"/>Открывается замок</text:p>
        <text:list xml:id="list29199638" text:continue-list="list29212096" text:style-name="L1">
          <text:list-header>
            <text:p text:style-name="P24"><text:s/>Василиса: <text:span text:style-name="T41">Это было нелегко.</text:span></text:p>
          </text:list-header>
        </text:list>
        <text:p text:style-name="P9"><text:s text:c="29"/>На замке есть буква...</text:p>
        <text:p text:style-name="P8">ДЕТИ<text:span text:style-name="T1">(хором)</text:span><text:span text:style-name="T41"> :«О»</text:span></text:p>
        <text:p text:style-name="P9"/>
        <text:p text:style-name="P16"><text:span text:style-name="T47">Баба Яга: </text:span><text:span text:style-name="T46">Какие же молодцы ваши ребята! А в школе-то ведь они еще умнее станут! Не хотела я сына своего - <text:s/>Ягусика в школу отдавать, а теперь решила – отдам! Побегу, обрадую сыночка! До свиданья, ребята, успехов вам в школе! Свидимся еще в какой – нибудь сказке!</text:span></text:p>
        <text:p text:style-name="P17"><text:span text:style-name="Strong_20_Emphasis"><text:span text:style-name="T46">(</text:span></text:span><text:span text:style-name="Strong_20_Emphasis"><text:span text:style-name="T45">уходит)</text:span></text:span><text:span text:style-name="Strong_20_Emphasis"><text:span text:style-name="T46">.</text:span></text:span></text:p>
        <text:p text:style-name="P17"><text:span text:style-name="Strong_20_Emphasis"><text:span text:style-name="T46"/></text:span></text:p>
        <text:list xml:id="list29221815" text:continue-numbering="true" text:style-name="L1">
          <text:list-header>
            <text:p text:style-name="P37"><text:span text:style-name="T27">Василиса: </text:span><text:span text:style-name="T19">Ждёт ещё замок ключа.<text:line-break/> <text:s text:c="18"/>Что же делать нам, друзья?<text:line-break/> <text:s text:c="19"/>Ведь замок тот не простой,<text:line-break/> <text:s text:c="19"/>А замок тот с хитрецой.<text:line-break/>Как же я не догадалась?!<text:line-break/>Это Клякса постаралась!<text:line-break/>Чтобы нам замок открыть –<text:line-break/>Нужно Кляксу победить.</text:span></text:p>
            <text:p text:style-name="P38"><text:span text:style-name="T21">Под музыку вбегает Клякса.</text:span><text:span text:style-name="T19"><text:line-break/></text:span><text:span text:style-name="T27">Клякса: </text:span><text:span text:style-name="T19">Победить меня нельзя!<text:line-break/> <text:s text:c="15"/>Я не-по-бе-ди-ма-я!!! <text:line-break/> <text:s text:c="15"/>Я живу в любой тетрадке,<text:line-break/> <text:s text:c="16"/>Я подруга Неопрятки.<text:line-break/>Кто со мною не знаком?<text:line-break/>Скоро я приду в ваш дом.<text:line-break/>Буду ставить кляксы всюду,<text:line-break/>И дружить я с вами буду.<text:line-break/> <text:s text:c="17"/>Я задам вопрос. Друзья, -<text:line-break/> <text:s text:c="18"/>Все кричите громко: «Я!»<text:line-break/> <text:s text:c="18"/>Навострите свои уши,<text:line-break/> <text:s text:c="18"/>Приготовьтесь меня слушать.<text:line-break/>Клякса:</text:span><text:span text:style-name="T21">(читает стихи-шутки, а дети, отвечая на вопросы, громко кричат «Я!»):</text:span><text:span text:style-name="T19"><text:line-break/>- Кто любит улыбаться?<text:line-break/>- Кто любит заниматься?<text:line-break/>- Кто честный и послушный?<text:line-break/>- Кто любит бить баклуши?<text:line-break/>- Кто любит умываться?<text:line-break/>- Кто любит закаляться?<text:line-break/>- Кто утром чистит зубы?<text:line-break/></text:span><text:soft-page-break/><text:span text:style-name="T19">- А кто плохой и грубый?<text:line-break/>- Кто моет свои уши?<text:line-break/>- Кто любит песни слушать?<text:line-break/>- А кто играет в прятки?<text:line-break/>- А кто здесь Неопрятка?<text:line-break/>- Кто любит здесь играть?<text:line-break/>- Кто любит танцевать?<text:line-break/>- Кто самый здесь красивый?<text:line-break/>- А кто самый ленивый?<text:line-break/>- Кто хочет пойти в школу?<text:line-break/>- Кто добрый и весёлый?<text:line-break/>- Кто любит корчить рожи?<text:line-break/>- Кто на меня похожий?<text:line-break/>(</text:span><text:span text:style-name="T21">При каждой, ошибке детей Клякса радуется. В конце, она выражает недовольство, что дети не хотят быть похожими на неё и дружить с ней )<text:line-break/></text:span><text:span text:style-name="T29">Василиса: <text:s/></text:span><text:span text:style-name="T19">Всем ребятам нашим ясно:<text:line-break/> <text:s text:c="19"/>С Кляксою дружить опасно!<text:line-break/> <text:s text:c="19"/>Чтобы снять её заклятье,<text:line-break/> <text:s text:c="19"/>Нужно дружно поиграть нам.<text:line-break/> <text:s text:c="19"/>Будем весело играть,<text:line-break/> <text:s text:c="19"/>Будем буквы мы искать.<text:line-break/><text:line-break/></text:span><text:span text:style-name="T27">РЕБЁНОК: </text:span><text:span text:style-name="T19">Много с буквами хлопот,</text:span></text:p>
            <text:p text:style-name="P40"><text:s text:c="22"/>Уж такой они народ.<text:line-break/> <text:s text:c="21"/>Но когда с умом, толково<text:line-break/> <text:s text:c="21"/>Их поставишь в ровный ряд –<text:line-break/> <text:s text:c="21"/>Превратятся буквы в слово<text:line-break/> <text:s text:c="21"/>И с тобой заговорят.</text:p>
          </text:list-header>
        </text:list>
        <text:p text:style-name="P39"/>
        <text:list xml:id="list29218868" text:continue-numbering="true" text:style-name="L1">
          <text:list-header>
            <text:p text:style-name="P38"><text:span text:style-name="T19"><text:s/></text:span><text:span text:style-name="T27">«ИГРА С БУКВАМИ»</text:span><text:span text:style-name="T19"><text:line-break/><text:line-break/></text:span><text:span text:style-name="T27">Клякса: </text:span><text:span text:style-name="T19">Так играть не интересно<text:line-break/> <text:s text:c="15"/>И совсем-совсем нечестно!<text:line-break/> <text:s text:c="14"/>Дети буквы называют<text:line-break/> <text:s text:c="14"/>И в слова их составляют!<text:line-break/> <text:s text:c="14"/>С вами больше не дружу.<text:line-break/> <text:s text:c="15"/>Всё! От вас я ухожу!</text:span></text:p>
            <text:p text:style-name="P38"><text:span text:style-name="T19"><text:line-break/></text:span><text:span text:style-name="T21">Рассерженная Клякса уходит.</text:span></text:p>
            <text:p text:style-name="P40"/>
            <text:p text:style-name="P41"/>
            <text:p text:style-name="P38"><text:soft-page-break/><text:span text:style-name="T27">Василиса: </text:span><text:span text:style-name="T28">Буквы мы в слова сложили,</text:span></text:p>
            <text:p text:style-name="P42"><text:s text:c="20"/>И ещё замок открыли.</text:p>
            <text:p text:style-name="P43">(Переворачивает следующий замок)</text:p>
            <text:p text:style-name="P42">Кто прочёл, кто успел?</text:p>
            <text:p text:style-name="P42">Что за буква?</text:p>
            <text:p text:style-name="P44"><text:span text:style-name="T27">ДЕТИ:</text:span><text:span text:style-name="T28"> «Л»</text:span></text:p>
            <text:p text:style-name="P41"/>
            <text:p text:style-name="P38"><text:span text:style-name="T27">Василиса:</text:span><text:span text:style-name="T19"> <text:s/>Непростая это штука – музыкальная наука.<text:line-break/> Чтобы петь и чтоб играть, надо звуки изучать.<text:line-break/> Чтоб ещё замок нам снять –<text:line-break/> Надо музыку сыграть.<text:line-break/><text:line-break/></text:span><text:span text:style-name="T27">ДЕТИ:</text:span><text:span text:style-name="T19"> 1) Любим музыку послушать, посидеть и помечтать.<text:line-break/> <text:s text:c="15"/>Темп, характер, настроение можем мы определять.<text:line-break/><text:line-break/>2) Это всё нам нужно знать, чтобы пьесы исполнять.<text:line-break/> <text:s text:c="3"/>Ведь на наших инструментах очень любим мы играть.<text:line-break/> <text:s text:c="3"/>Чтоб было интересней, мы сыграем вам все вместе,<text:line-break/> <text:s text:c="3"/>Инструменты есть у нас. Начинаем? В добрый час!</text:span></text:p>
            <text:p text:style-name="P40"/>
            <text:p text:style-name="P38"><text:span text:style-name="T19"><text:s text:c="19"/></text:span><text:span text:style-name="T27">ОРКЕСТР «ОЗОРНАЯ ПОЛЬКА»<text:line-break/></text:span></text:p>
            <text:p text:style-name="P38"><text:span text:style-name="T27">Василиса: </text:span><text:span text:style-name="T22">(Переворачивает замок)</text:span><text:span text:style-name="T28"><text:line-break/>Вот замок я отперла.<text:line-break/>Здесь есть буква – это…<text:line-break/></text:span><text:span text:style-name="T27">Дети:</text:span><text:span text:style-name="T28"> «А»!<text:line-break/></text:span><text:span text:style-name="T27">Василиса: </text:span><text:span text:style-name="T22">(Подходит к сундуку)</text:span><text:span text:style-name="T28"><text:line-break/>Прочитаем дружно слово:</text:span></text:p>
            <text:p text:style-name="P38"><text:span text:style-name="T28">Из замков сложилось...<text:line-break/></text:span><text:span text:style-name="T27">Дети: </text:span><text:span text:style-name="T22">(хором) </text:span><text:span text:style-name="T28">«ШКОЛА»!<text:line-break/></text:span><text:span text:style-name="T27">Василиса: </text:span><text:span text:style-name="T23">(</text:span><text:span text:style-name="T22">Заглядывает в сундук)</text:span></text:p>
            <text:p text:style-name="P42">Здесь для вас, мои друзья,<text:line-break/>Я подарки припасла.</text:p>
            <text:p text:style-name="P42">Ой, а это что такое?</text:p>
            <text:p text:style-name="P42">Какой — то мешочек, на нём написано</text:p>
            <text:p text:style-name="P42"><text:s/>«мальчишкины мечты».</text:p>
            <text:p text:style-name="P42"/>
            <text:p text:style-name="P36"><text:span text:style-name="Strong_20_Emphasis">Ведущая 1:</text:span> <text:s text:c="2"/>А теперь , давайте заглянем в будущее, ведь интересно, <text:s/></text:p>
            <text:p text:style-name="P36"><text:s text:c="26"/>что ждёт <text:s/>каждого из ребят, как сложится его жизнь. <text:s/>Давайте послушаем, кем <text:s/>мечтают стать наши мальчики.</text:p>
            <text:p text:style-name="P36"/>
            <text:p text:style-name="P45"><text:span text:style-name="T40"><text:s text:c="24"/>Песня «Мальчишкины мечты».</text:span></text:p>
            <text:p text:style-name="P46"><text:soft-page-break/><text:line-break/><text:span text:style-name="T40">Василиса:</text:span> <text:span text:style-name="Strong_20_Emphasis"><text:span text:style-name="T41">Прекрасно, если в жизни всё так и сложится. </text:span></text:span></text:p>
            <text:p text:style-name="P46"><text:span text:style-name="Strong_20_Emphasis"><text:span text:style-name="T41"><text:s text:c="19"/></text:span></text:span>Верю в то, что среди вас<text:line-break/> <text:s text:c="19"/>Неопряток нет и Клякс,<text:line-break/> <text:s text:c="19"/>В то, что школьные тетрадки<text:line-break/> <text:s text:c="19"/>Будут все у вас в порядке.<text:line-break/> <text:s text:c="20"/>Будьте умными, ребята,<text:line-break/> <text:s text:c="20"/>Добрый путь вам, дошколята!</text:p>
            <text:p text:style-name="P42">А подарки вам торжественно вручат в конце праздника!</text:p>
            <text:p text:style-name="P38"><text:span text:style-name="T28">До свидания, друзья!<text:line-break/></text:span><text:span text:style-name="T22">(Василиса прощается с детьми и уходит)<text:line-break/>(Дети строятся полукругом)</text:span></text:p>
            <text:p text:style-name="P38"><text:span text:style-name="T19"><text:line-break/></text:span><text:span text:style-name="T27">ДЕТИ:</text:span><text:span text:style-name="T19"> <text:s/>1) Ну, вот и все! Прощай наш детский сад,<text:line-break/> <text:s text:c="18"/>С тобой уходит детство понемногу,<text:line-break/> <text:s text:c="18"/>Воспоминанья детства сбережём,<text:line-break/> <text:s text:c="18"/>Частицу их возьмём с собой в дорогу.</text:span></text:p>
            <text:p text:style-name="P38"><text:line-break/>2) <text:s/><text:span text:style-name="T19">Проходит все, но нам немного жаль,<text:line-break/> Что детства закрывается страница,<text:line-break/> Все впереди, но только в детский сад<text:line-break/> Нам никогда уже не возвратиться!<text:line-break/><text:line-break/>3) <text:s/>Наш детский садик, до свидания!<text:line-break/> Пришла пора с тобой расстаться,<text:line-break/> И разреши нам на прощание <text:line-break/> В большой любви к тебе признаться!<text:line-break/><text:line-break/>4) <text:s/>Ты нас растил с яслей до школы,<text:line-break/> Учил нас кушать, одеваться<text:line-break/> Не унывать и быть весёлым<text:line-break/> Препятствий в жизни не бояться!<text:line-break/><text:line-break/>5) <text:s/>Наш милый садик не скучай,<text:line-break/> Расти других ребят!<text:line-break/> Ну, и немного вспоминай<text:line-break/> Нас, бывших дошколят!<text:line-break/><text:line-break/>6) И мы сейчас от всех ребят:<text:line-break/></text:span><text:span text:style-name="T27">Все:</text:span><text:span text:style-name="T19"> </text:span><text:span text:style-name="T21"><text:s/>(хором)</text:span><text:span text:style-name="T19">Спасибо дружно говорим!<text:line-break/>Тебе, любимый детский сад,<text:line-break/>И всем сотрудникам твоим!</text:span></text:p>
            <text:p text:style-name="P38"><text:soft-page-break/><text:span text:style-name="T19"/></text:p>
            <text:p text:style-name="P44"><text:span text:style-name="T28">7) Прощайте все, кто нас любил,<text:line-break/> <text:s text:c="4"/>Учил играть, писать,</text:span></text:p>
            <text:p text:style-name="P44"><text:span text:style-name="T28"><text:s text:c="4"/>Лепить, и танцевать и петь,<text:line-break/> <text:s text:c="4"/>Помог умнее стать!<text:line-break/><text:line-break/>8) Вы раскрыли в нас таланты:<text:line-break/> <text:s text:c="3"/>Мы певцы и музыканты,<text:line-break/> <text:s text:c="3"/>Мы художники, танцоры<text:line-break/> <text:s text:c="4"/>И немножечко актёры.</text:span></text:p>
            <text:p text:style-name="P44"><text:span text:style-name="T28"><text:line-break/>9) Мы не забудем ваших рук, их нежное тепло.<text:line-break/> <text:s text:c="4"/>Мы здесь познали слово «друг».<text:line-break/> <text:s text:c="4"/>И «счастье», и «добро»!<text:line-break/> <text:s text:c="4"/>Спасибо всем, кто нас учил,<text:line-break/> <text:s text:c="3"/>Кто нас кормил, и кто лечил,<text:line-break/> <text:s text:c="3"/>И тем, кто просто нас любил!<text:line-break/><text:line-break/></text:span><text:span text:style-name="T32">Все: </text:span><text:span text:style-name="T33">Мы говорим</text:span><text:span text:style-name="T26"> «</text:span><text:span text:style-name="T36">сп</text:span><text:span text:style-name="T28">асибо!<text:line-break/></text:span><text:span text:style-name="Strong_20_Emphasis"><text:span text:style-name="T19">Ведущая 1:</text:span></text:span><text:span text:style-name="T28"> А на прощание наши дети дарят вам весёлый танец.</text:span></text:p>
            <text:p text:style-name="P44"><text:span text:style-name="T27"/></text:p>
            <text:p text:style-name="P44"><text:span text:style-name="T27">ТАНЕЦ «ВЕЧНЫЙ ДВИГАТЕЛЬ»</text:span></text:p>
            <text:p text:style-name="P44"><text:span text:style-name="T28"><text:line-break/></text:span><text:span text:style-name="T31">Ведущая 2:</text:span><text:span text:style-name="T24"> </text:span><text:span text:style-name="T28">Вот и подошел к концу наш выпускной бал.<text:line-break/> <text:s text:c="19"/>Что сказать вам на прощанье<text:line-break/> <text:s text:c="19"/>В этот трогательный час?<text:line-break/> <text:s text:c="19"/>Чтоб исполнились желанья<text:line-break/> <text:s text:c="19"/>И мечты сбылись у вас.<text:line-break/>Чтобы шли по жизни смело,<text:line-break/>За любое брались дело,<text:line-break/>Чтобы вы с пути не сбились,<text:line-break/>Чтобы вами все гордились,<text:line-break/></text:span></text:p>
          </text:list-header>
        </text:list>
        <text:list xml:id="list6284644961158657515" text:style-name="L7">
          <text:list-header>
            <text:p text:style-name="P34"><text:line-break/><text:span text:style-name="T48">В</text:span><text:span text:style-name="T17">едущая 2: </text:span><text:span text:style-name="T14">Ну, вот и все… <text:s/>Настал тот час, </text:span></text:p>
            <text:p text:style-name="P33"><text:s text:c="21"/>Который все вы ждали.</text:p>
            <text:p text:style-name="P33"><text:s text:c="22"/>Вы были здесь в последний раз,</text:p>
            <text:p text:style-name="P33"><text:s text:c="21"/>В нарядном этом зале.</text:p>
          </text:list-header>
        </text:list>
        <text:p text:style-name="Standard"><text:span text:style-name="T27"/></text:p>
        <text:p text:style-name="Standard"><text:span text:style-name="T27"><text:s text:c="27"/>ПЕСНЯ «До свиданья детский сад»</text:span></text:p>
        <text:p text:style-name="Standard"><text:span text:style-name="T27"/></text:p>
        <text:p text:style-name="Standard"><text:span text:style-name="T27">Слово заведующей, ответное слово родителей, вручение подарков.</text:span></text:p>
        <text:p text:style-name="Standard"><text:soft-page-break/><text:span text:style-name="T27"/>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Московская</meta:initial-creator>
    <meta:creation-date>2014-07-06T09:06:05.56</meta:creation-date>
    <dc:date>2014-07-24T09:05:59.03</dc:date>
    <dc:creator>Елена Московская</dc:creator>
    <meta:editing-duration>PT15H10M53S</meta:editing-duration>
    <meta:editing-cycles>21</meta:editing-cycles>
    <meta:generator>OpenOffice/4.1.0$Win32 OpenOffice.org_project/410m18$Build-9764</meta:generator>
    <meta:document-statistic meta:table-count="0" meta:image-count="0" meta:object-count="0" meta:page-count="13" meta:paragraph-count="169" meta:word-count="2327" meta:character-count="17517"/>
  </office:meta>
</office:document-meta>
</file>